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AvenirNext LT Pro Regular" svg:font-family="AvenirNext LT Pro Regular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style:style style:name="TableColumn2" style:family="table-column">
      <style:table-column-properties style:column-width="5.059in"/>
    </style:style>
    <style:style style:name="TableColumn3" style:family="table-column">
      <style:table-column-properties style:column-width="2.434in"/>
    </style:style>
    <style:style style:name="Table1" style:family="table" style:master-page-name="MP0">
      <style:table-properties style:width="7.493in" fo:margin-left="0in" table:align="left"/>
    </style:style>
    <style:style style:name="TableRow4" style:family="table-row">
      <style:table-row-properties style:min-row-height="0.7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</style:style>
    <style:style style:name="T9" style:parent-style-name="DefaultParagraphFont" style:family="text">
      <style:text-properties style:font-name="AvenirNext LT Pro Regular" fo:font-weight="bold" style:font-weight-asian="bold" style:font-weight-complex="bold" fo:color="#7030A0" fo:font-size="24pt" style:font-size-asian="24pt" style:font-size-complex="24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12" style:family="table-column">
      <style:table-column-properties style:column-width="0.7361in"/>
    </style:style>
    <style:style style:name="TableColumn13" style:family="table-column">
      <style:table-column-properties style:column-width="1.375in"/>
    </style:style>
    <style:style style:name="Table11" style:family="table">
      <style:table-properties style:width="2.1111in" fo:margin-left="0in" table:align="left"/>
    </style:style>
    <style:style style:name="TableRow14" style:family="table-row">
      <style:table-row-properties style:min-row-height="0.3in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venirNext LT Pro Regular" fo:font-weight="bold" style:font-weight-asian="bold" style:font-weight-complex="bold" fo:color="#7030A0"/>
    </style:style>
    <style:style style:name="TableCell17" style:family="table-cell">
      <style:table-cell-properties fo:border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" style:parent-style-name="Normal" style:family="paragraph">
      <style:paragraph-properties fo:margin-bottom="0in" fo:line-height="100%"/>
      <style:text-properties style:font-name="AvenirNext LT Pro Regular" fo:color="#7030A0" fo:font-size="10pt" style:font-size-asian="10pt" style:font-size-complex="10pt"/>
    </style:style>
    <style:style style:name="P19" style:parent-style-name="Normal" style:family="paragraph">
      <style:paragraph-properties fo:margin-bottom="0in" fo:line-height="100%"/>
      <style:text-properties style:font-name="AvenirNext LT Pro Regular" fo:color="#7030A0"/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style:font-name="AvenirNext LT Pro Regular" fo:color="#7030A0"/>
    </style:style>
    <style:style style:name="TableColumn23" style:family="table-column">
      <style:table-column-properties style:column-width="3.6263in" style:use-optimal-column-width="false"/>
    </style:style>
    <style:style style:name="TableColumn24" style:family="table-column">
      <style:table-column-properties style:column-width="0.2381in" style:use-optimal-column-width="false"/>
    </style:style>
    <style:style style:name="TableColumn25" style:family="table-column">
      <style:table-column-properties style:column-width="3.6284in" style:use-optimal-column-width="false"/>
    </style:style>
    <style:style style:name="Table22" style:family="table">
      <style:table-properties style:width="7.493in" fo:margin-left="0in" table:align="left"/>
    </style:style>
    <style:style style:name="TableRow26" style:family="table-row">
      <style:table-row-properties style:min-row-height="0.4in" style:use-optimal-row-height="false"/>
    </style:style>
    <style:style style:name="TableCell27" style:family="table-cell">
      <style:table-cell-properties fo:border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8" style:parent-style-name="Normal" style:family="paragraph">
      <style:paragraph-properties fo:text-align="center" fo:margin-bottom="0in" fo:line-height="100%"/>
      <style:text-properties style:font-name="AvenirNext LT Pro Regular" fo:font-weight="bold" style:font-weight-asian="bold" style:font-weight-complex="bold" fo:color="#7030A0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AvenirNext LT Pro Regular" fo:font-weight="bold" style:font-weight-asian="bold" style:font-weight-complex="bold" fo:color="#7030A0"/>
    </style:style>
    <style:style style:name="TableCell31" style:family="table-cell">
      <style:table-cell-properties fo:border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2" style:parent-style-name="Normal" style:family="paragraph">
      <style:paragraph-properties fo:text-align="center" fo:margin-bottom="0in" fo:line-height="100%"/>
      <style:text-properties style:font-name="AvenirNext LT Pro Regular" fo:font-weight="bold" style:font-weight-asian="bold" style:font-weight-complex="bold" fo:color="#7030A0"/>
    </style:style>
    <style:style style:name="TableRow33" style:family="table-row">
      <style:table-row-properties style:min-row-height="1.4243in" style:use-optimal-row-height="false"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venirNext LT Pro Regular" fo:color="#7030A0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venirNext LT Pro Regular" fo:color="#7030A0"/>
    </style:style>
    <style:style style:name="TableCell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venirNext LT Pro Regular" fo:color="#7030A0"/>
    </style:style>
    <style:style style:name="P40" style:parent-style-name="Normal" style:family="paragraph">
      <style:text-properties style:font-name="AvenirNext LT Pro Regular" fo:color="#7030A0"/>
    </style:style>
    <style:style style:name="TableColumn42" style:family="table-column">
      <style:table-column-properties style:column-width="1.4993in" style:use-optimal-column-width="false"/>
    </style:style>
    <style:style style:name="TableColumn43" style:family="table-column">
      <style:table-column-properties style:column-width="1.1993in" style:use-optimal-column-width="false"/>
    </style:style>
    <style:style style:name="TableColumn44" style:family="table-column">
      <style:table-column-properties style:column-width="1.1986in" style:use-optimal-column-width="false"/>
    </style:style>
    <style:style style:name="TableColumn45" style:family="table-column">
      <style:table-column-properties style:column-width="1.1986in" style:use-optimal-column-width="false"/>
    </style:style>
    <style:style style:name="TableColumn46" style:family="table-column">
      <style:table-column-properties style:column-width="1.1986in" style:use-optimal-column-width="false"/>
    </style:style>
    <style:style style:name="TableColumn47" style:family="table-column">
      <style:table-column-properties style:column-width="1.1986in" style:use-optimal-column-width="false"/>
    </style:style>
    <style:style style:name="Table41" style:family="table">
      <style:table-properties style:width="7.493in" fo:margin-left="0in" table:align="left"/>
    </style:style>
    <style:style style:name="TableRow48" style:family="table-row">
      <style:table-row-properties style:min-row-height="0.4in" style:use-optimal-row-height="false"/>
    </style:style>
    <style:style style:name="TableCell49" style:family="table-cell">
      <style:table-cell-properties fo:border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0" style:parent-style-name="Normal" style:family="paragraph">
      <style:paragraph-properties fo:text-align="center" fo:margin-bottom="0in" fo:line-height="100%"/>
      <style:text-properties style:font-name="AvenirNext LT Pro Regular" fo:font-weight="bold" style:font-weight-asian="bold" style:font-weight-complex="bold" fo:color="#7030A0"/>
    </style:style>
    <style:style style:name="TableCell51" style:family="table-cell">
      <style:table-cell-properties fo:border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2" style:parent-style-name="Normal" style:family="paragraph">
      <style:paragraph-properties fo:text-align="center" fo:margin-bottom="0in" fo:line-height="100%"/>
      <style:text-properties style:font-name="AvenirNext LT Pro Regular" fo:font-weight="bold" style:font-weight-asian="bold" style:font-weight-complex="bold" fo:color="#7030A0"/>
    </style:style>
    <style:style style:name="TableCell53" style:family="table-cell">
      <style:table-cell-properties fo:border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4" style:parent-style-name="Normal" style:family="paragraph">
      <style:paragraph-properties fo:text-align="center" fo:margin-bottom="0in" fo:line-height="100%"/>
      <style:text-properties style:font-name="AvenirNext LT Pro Regular" fo:font-weight="bold" style:font-weight-asian="bold" style:font-weight-complex="bold" fo:color="#7030A0"/>
    </style:style>
    <style:style style:name="TableCell55" style:family="table-cell">
      <style:table-cell-properties fo:border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6" style:parent-style-name="Normal" style:family="paragraph">
      <style:paragraph-properties fo:text-align="center" fo:margin-bottom="0in" fo:line-height="100%"/>
      <style:text-properties style:font-name="AvenirNext LT Pro Regular" fo:font-weight="bold" style:font-weight-asian="bold" style:font-weight-complex="bold" fo:color="#7030A0"/>
    </style:style>
    <style:style style:name="TableCell57" style:family="table-cell">
      <style:table-cell-properties fo:border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8" style:parent-style-name="Normal" style:family="paragraph">
      <style:paragraph-properties fo:text-align="center" fo:margin-bottom="0in" fo:line-height="100%"/>
      <style:text-properties style:font-name="AvenirNext LT Pro Regular" fo:font-weight="bold" style:font-weight-asian="bold" style:font-weight-complex="bold" fo:color="#7030A0"/>
    </style:style>
    <style:style style:name="TableCell59" style:family="table-cell">
      <style:table-cell-properties fo:border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0" style:parent-style-name="Normal" style:family="paragraph">
      <style:paragraph-properties fo:text-align="center" fo:margin-bottom="0in" fo:line-height="100%"/>
      <style:text-properties style:font-name="AvenirNext LT Pro Regular" fo:font-weight="bold" style:font-weight-asian="bold" style:font-weight-complex="bold" fo:color="#7030A0"/>
    </style:style>
    <style:style style:name="TableRow61" style:family="table-row">
      <style:table-row-properties style:min-row-height="0.5in" style:use-optimal-row-height="fals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AvenirNext LT Pro Regular" fo:color="#7030A0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AvenirNext LT Pro Regular" fo:color="#7030A0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AvenirNext LT Pro Regular" fo:color="#7030A0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AvenirNext LT Pro Regular" fo:color="#7030A0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AvenirNext LT Pro Regular" fo:color="#7030A0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AvenirNext LT Pro Regular" fo:color="#7030A0"/>
    </style:style>
    <style:style style:name="TableRow74" style:family="table-row">
      <style:table-row-properties style:min-row-height="0.5in" style:use-optimal-row-height="false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AvenirNext LT Pro Regular" fo:color="#7030A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AvenirNext LT Pro Regular" fo:color="#7030A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AvenirNext LT Pro Regular" fo:color="#7030A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AvenirNext LT Pro Regular" fo:color="#7030A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AvenirNext LT Pro Regular" fo:color="#7030A0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AvenirNext LT Pro Regular" fo:color="#7030A0"/>
    </style:style>
    <style:style style:name="TableRow87" style:family="table-row">
      <style:table-row-properties style:min-row-height="0.5in" style:use-optimal-row-height="fals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AvenirNext LT Pro Regular" fo:color="#7030A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AvenirNext LT Pro Regular" fo:color="#7030A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AvenirNext LT Pro Regular" fo:color="#7030A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AvenirNext LT Pro Regular" fo:color="#7030A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AvenirNext LT Pro Regular" fo:color="#7030A0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AvenirNext LT Pro Regular" fo:color="#7030A0"/>
    </style:style>
    <style:style style:name="TableRow100" style:family="table-row">
      <style:table-row-properties style:min-row-height="0.5in" style:use-optimal-row-height="false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AvenirNext LT Pro Regular" fo:color="#7030A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AvenirNext LT Pro Regular" fo:color="#7030A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AvenirNext LT Pro Regular" fo:color="#7030A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AvenirNext LT Pro Regular" fo:color="#7030A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AvenirNext LT Pro Regular" fo:color="#7030A0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AvenirNext LT Pro Regular" fo:color="#7030A0"/>
    </style:style>
    <style:style style:name="TableRow113" style:family="table-row">
      <style:table-row-properties style:min-row-height="0.5in" style:use-optimal-row-height="false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AvenirNext LT Pro Regular" fo:color="#7030A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AvenirNext LT Pro Regular" fo:color="#7030A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AvenirNext LT Pro Regular" fo:color="#7030A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AvenirNext LT Pro Regular" fo:color="#7030A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AvenirNext LT Pro Regular" fo:color="#7030A0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AvenirNext LT Pro Regular" fo:color="#7030A0"/>
    </style:style>
    <style:style style:name="TableRow126" style:family="table-row">
      <style:table-row-properties style:min-row-height="0.5in" style:use-optimal-row-height="false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AvenirNext LT Pro Regular" fo:color="#7030A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AvenirNext LT Pro Regular" fo:color="#7030A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AvenirNext LT Pro Regular" fo:color="#7030A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AvenirNext LT Pro Regular" fo:color="#7030A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AvenirNext LT Pro Regular" fo:color="#7030A0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AvenirNext LT Pro Regular" fo:color="#7030A0"/>
    </style:style>
    <style:style style:name="TableRow139" style:family="table-row">
      <style:table-row-properties style:min-row-height="0.5in" style:use-optimal-row-height="false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AvenirNext LT Pro Regular" fo:color="#7030A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AvenirNext LT Pro Regular" fo:color="#7030A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AvenirNext LT Pro Regular" fo:color="#7030A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AvenirNext LT Pro Regular" fo:color="#7030A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AvenirNext LT Pro Regular" fo:color="#7030A0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AvenirNext LT Pro Regular" fo:color="#7030A0"/>
    </style:style>
    <style:style style:name="TableRow152" style:family="table-row">
      <style:table-row-properties style:min-row-height="0.5in" style:use-optimal-row-height="false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AvenirNext LT Pro Regular" fo:color="#7030A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AvenirNext LT Pro Regular" fo:color="#7030A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AvenirNext LT Pro Regular" fo:color="#7030A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AvenirNext LT Pro Regular" fo:color="#7030A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AvenirNext LT Pro Regular" fo:color="#7030A0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="AvenirNext LT Pro Regular" fo:color="#7030A0"/>
    </style:style>
    <style:style style:name="P165" style:parent-style-name="Normal" style:family="paragraph">
      <style:text-properties style:font-name="AvenirNext LT Pro Regular" fo:color="#7030A0"/>
    </style:style>
    <style:style style:name="TableColumn167" style:family="table-column">
      <style:table-column-properties style:column-width="0.3715in"/>
    </style:style>
    <style:style style:name="TableColumn168" style:family="table-column">
      <style:table-column-properties style:column-width="3.25in"/>
    </style:style>
    <style:style style:name="TableColumn169" style:family="table-column">
      <style:table-column-properties style:column-width="0.25in"/>
    </style:style>
    <style:style style:name="TableColumn170" style:family="table-column">
      <style:table-column-properties style:column-width="0.4375in"/>
    </style:style>
    <style:style style:name="TableColumn171" style:family="table-column">
      <style:table-column-properties style:column-width="3.184in"/>
    </style:style>
    <style:style style:name="Table166" style:family="table">
      <style:table-properties style:width="7.493in" fo:margin-left="0in" table:align="left"/>
    </style:style>
    <style:style style:name="TableRow172" style:family="table-row">
      <style:table-row-properties style:min-row-height="0.4in"/>
    </style:style>
    <style:style style:name="TableCell173" style:family="table-cell">
      <style:table-cell-properties fo:border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4" style:parent-style-name="Normal" style:family="paragraph">
      <style:paragraph-properties fo:margin-bottom="0in" fo:line-height="100%"/>
      <style:text-properties style:font-name="AvenirNext LT Pro Regular" fo:font-weight="bold" style:font-weight-asian="bold" style:font-weight-complex="bold" fo:color="#7030A0"/>
    </style:style>
    <style:style style:name="TableRow175" style:family="table-row">
      <style:table-row-properties style:min-row-height="0.3in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</style:style>
    <style:style style:name="T178" style:parent-style-name="DefaultParagraphFont" style:family="text">
      <style:text-properties style:font-name="Segoe UI Symbol" style:font-name-asian="MS Gothic" style:font-name-complex="Segoe UI Symbol" fo:color="#7030A0" fo:font-size="16pt" style:font-size-asian="16pt" style:font-size-complex="16pt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venirNext LT Pro Regular" fo:color="#7030A0" fo:font-size="10pt" style:font-size-asian="10pt" style:font-size-complex="10pt"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venirNext LT Pro Regular" fo:color="#7030A0"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</style:style>
    <style:style style:name="T185" style:parent-style-name="DefaultParagraphFont" style:family="text">
      <style:text-properties style:font-name="Segoe UI Symbol" style:font-name-asian="MS Gothic" style:font-name-complex="Segoe UI Symbol" fo:color="#7030A0" fo:font-size="16pt" style:font-size-asian="16pt" style:font-size-complex="16pt"/>
    </style:style>
    <style:style style:name="TableCell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venirNext LT Pro Regular" fo:color="#7030A0" fo:font-size="10pt" style:font-size-asian="10pt" style:font-size-complex="10pt"/>
    </style:style>
    <style:style style:name="TableRow188" style:family="table-row">
      <style:table-row-properties style:min-row-height="0.3in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</style:style>
    <style:style style:name="T191" style:parent-style-name="DefaultParagraphFont" style:family="text">
      <style:text-properties style:font-name="Segoe UI Symbol" style:font-name-asian="MS Gothic" style:font-name-complex="Segoe UI Symbol" fo:color="#7030A0" fo:font-size="16pt" style:font-size-asian="16pt" style:font-size-complex="16pt"/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AvenirNext LT Pro Regular" fo:color="#7030A0" fo:font-size="10pt" style:font-size-asian="10pt" style:font-size-complex="10pt"/>
    </style:style>
    <style:style style:name="TableCell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AvenirNext LT Pro Regular" fo:color="#7030A0"/>
    </style:style>
    <style:style style:name="TableCell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</style:style>
    <style:style style:name="T198" style:parent-style-name="DefaultParagraphFont" style:family="text">
      <style:text-properties style:font-name="Segoe UI Symbol" style:font-name-asian="MS Gothic" style:font-name-complex="Segoe UI Symbol" fo:color="#7030A0" fo:font-size="16pt" style:font-size-asian="16pt" style:font-size-complex="16pt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AvenirNext LT Pro Regular" fo:color="#7030A0" fo:font-size="10pt" style:font-size-asian="10pt" style:font-size-complex="10pt"/>
    </style:style>
    <style:style style:name="TableRow201" style:family="table-row">
      <style:table-row-properties style:min-row-height="0.3in"/>
    </style:style>
    <style:style style:name="TableCell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</style:style>
    <style:style style:name="T204" style:parent-style-name="DefaultParagraphFont" style:family="text">
      <style:text-properties style:font-name="Segoe UI Symbol" style:font-name-asian="MS Gothic" style:font-name-complex="Segoe UI Symbol" fo:color="#7030A0" fo:font-size="16pt" style:font-size-asian="16pt" style:font-size-complex="16pt"/>
    </style:style>
    <style:style style:name="TableCell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AvenirNext LT Pro Regular" fo:color="#7030A0" fo:font-size="10pt" style:font-size-asian="10pt" style:font-size-complex="10pt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AvenirNext LT Pro Regular" fo:color="#7030A0"/>
    </style:style>
    <style:style style:name="TableCell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</style:style>
    <style:style style:name="T211" style:parent-style-name="DefaultParagraphFont" style:family="text">
      <style:text-properties style:font-name="Segoe UI Symbol" style:font-name-asian="MS Gothic" style:font-name-complex="Segoe UI Symbol" fo:color="#7030A0" fo:font-size="16pt" style:font-size-asian="16pt" style:font-size-complex="16pt"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AvenirNext LT Pro Regular" fo:color="#7030A0" fo:font-size="10pt" style:font-size-asian="10pt" style:font-size-complex="10pt"/>
    </style:style>
    <style:style style:name="TableRow214" style:family="table-row">
      <style:table-row-properties style:min-row-height="0.3in"/>
    </style:style>
    <style:style style:name="TableCell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</style:style>
    <style:style style:name="T217" style:parent-style-name="DefaultParagraphFont" style:family="text">
      <style:text-properties style:font-name="Segoe UI Symbol" style:font-name-asian="MS Gothic" style:font-name-complex="Segoe UI Symbol" fo:color="#7030A0" fo:font-size="16pt" style:font-size-asian="16pt" style:font-size-complex="16pt"/>
    </style:style>
    <style:style style:name="TableCell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AvenirNext LT Pro Regular" fo:color="#7030A0" fo:font-size="10pt" style:font-size-asian="10pt" style:font-size-complex="10pt"/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AvenirNext LT Pro Regular" fo:color="#7030A0"/>
    </style:style>
    <style:style style:name="TableCell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</style:style>
    <style:style style:name="T224" style:parent-style-name="DefaultParagraphFont" style:family="text">
      <style:text-properties style:font-name="Segoe UI Symbol" style:font-name-asian="MS Gothic" style:font-name-complex="Segoe UI Symbol" fo:color="#7030A0" fo:font-size="16pt" style:font-size-asian="16pt" style:font-size-complex="16pt"/>
    </style:style>
    <style:style style:name="TableCell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AvenirNext LT Pro Regular" fo:color="#7030A0" fo:font-size="10pt" style:font-size-asian="10pt" style:font-size-complex="10pt"/>
    </style:style>
    <style:style style:name="P227" style:parent-style-name="Normal" style:family="paragraph">
      <style:paragraph-properties>
        <style:tab-stops>
          <style:tab-stop style:type="left" style:position="1.0729in"/>
        </style:tab-stops>
      </style:paragraph-properties>
    </style:style>
    <style:style style:name="T228" style:parent-style-name="DefaultParagraphFont" style:family="text">
      <style:text-properties style:font-name="AvenirNext LT Pro Regular" fo:color="#7030A0"/>
    </style:style>
    <style:style style:name="T229" style:parent-style-name="DefaultParagraphFont" style:family="text">
      <style:text-properties fo:color="#7030A0" fo:language="en" fo:country="AU"/>
    </style:style>
    <style:style style:family="graphic" style:name="a0">
      <style:graphic-properties style:wrap="run-through" style:run-through="foreground" draw:fill="solid" draw:fill-color="#d9d9d9" draw:opacity="100%" draw:stroke="solid" svg:stroke-width="0.01389in" svg:stroke-color="#f2f2f2" svg:stroke-opacity="100%" draw:stroke-linejoin="miter" svg:stroke-linecap="butt" style:horizontal-rel="paragraph" style:vertical-rel="page" style:horizontal-pos="from-left" style:vertical-pos="from-top"/>
    </style:style>
    <style:style style:family="graphic" style:name="a1">
      <style:graphic-properties style:wrap="run-through" style:run-through="foreground" draw:fill="solid" draw:fill-color="#d9d9d9" draw:opacity="100%" draw:stroke="none" style:horizontal-rel="page" style:vertical-rel="page" style:horizontal-pos="righ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STUDY PLANNER</text:span></text:p>
          </table:table-cell>
          <table:table-cell table:style-name="TableCell10">
            <table:table table:style-name="Table11">
              <table:table-columns>
                <table:table-column table:style-name="TableColumn12"/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>Date<text:s/></text:p>
                </table:table-cell>
                <table:table-cell table:style-name="TableCell17">
                  <text:p text:style-name="P18"/>
                </table:table-cell>
              </table:table-row>
            </table:table>
            <text:p text:style-name="P19"/>
          </table:table-cell>
        </table:table-row>
      </table:table>
      <text:p text:style-name="P20"><text:span text:style-name="T21"><draw:custom-shape svg:width="1.41875in" svg:height="1.28125in" draw:z-index="251659264" draw:id="id0" draw:style-name="a0" draw:transform="translate(-0.70937in -0.64062in) rotate(-3.14159) translate(-0.4041in 0.09555in)" draw:name="Partial Circle 1" text:anchor-type="paragraph"><svg:title/><svg:desc/><draw:enhanced-geometry draw:path-stretchpoint-x="21600" draw:path-stretchpoint-y="21600" draw:type="non-primitive" svg:viewBox="0 0 21600 21600" draw:enhanced-path="M ?f91 ?f92 A ?f125 ?f126 ?f127 ?f128 ?f91 ?f92 ?f122 ?f124  W ?f129 ?f130 ?f131 ?f132 ?f91 ?f92 ?f122 ?f124 L ?f39 ?f38 Z N" draw:text-areas="?f56 ?f58 ?f57 ?f59" draw:modifiers="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180"/><draw:equation draw:name="f11" draw:formula="0"/><draw:equation draw:name="f12" draw:formula="0 - 1"/><draw:equation draw:name="f13" draw:formula="90"/><draw:equation draw:name="f14" draw:formula="2700000 + ?f1"/><draw:equation draw:name="f15" draw:formula="0 - ?f13"/><draw:equation draw:name="f16" draw:formula="0 - ?f10"/><draw:equation draw:name="f17" draw:formula="?f15 * ?f0"/><draw:equation draw:name="f18" draw:formula="?f16 * ?f0"/><draw:equation draw:name="f19" draw:formula="?f7 / 21600"/><draw:equation draw:name="f20" draw:formula="?f6 / 21600"/><draw:equation draw:name="f21" draw:formula="21600 * ?f7"/><draw:equation draw:name="f22" draw:formula="21600 * ?f6"/><draw:equation draw:name="f23" draw:formula="?f17 / ?f10"/><draw:equation draw:name="f24" draw:formula="?f18 / ?f10"/><draw:equation draw:name="f25" draw:formula="min(?f20, ?f19)"/><draw:equation draw:name="f26" draw:formula="?f21 / ?f8"/><draw:equation draw:name="f27" draw:formula="?f22 / ?f8"/><draw:equation draw:name="f28" draw:formula="?f23 - ?f1"/><draw:equation draw:name="f29" draw:formula="?f24 - ?f1"/><draw:equation draw:name="f30" draw:formula="0 - ?f28"/><draw:equation draw:name="f31" draw:formula="0 - ?f29"/><draw:equation draw:name="f32" draw:formula="?f27 - ?f11"/><draw:equation draw:name="f33" draw:formula="?f26 - ?f11"/><draw:equation draw:name="f34" draw:formula="?f32 / 2"/><draw:equation draw:name="f35" draw:formula="?f33 / 2"/><draw:equation draw:name="f36" draw:formula="?f31 - ?f30"/><draw:equation draw:name="f37" draw:formula="?f30 + ?f1"/><draw:equation draw:name="f38" draw:formula="?f11 + ?f34"/><draw:equation draw:name="f39" draw:formula="?f11 + ?f35"/><draw:equation draw:name="f40" draw:formula="?f36 + 21600000"/><draw:equation draw:name="f41" draw:formula="?f14 - ?f1"/><draw:equation draw:name="f42" draw:formula="?f35 * ?f25"/><draw:equation draw:name="f43" draw:formula="?f34 * ?f25"/><draw:equation draw:name="f44" draw:formula="if(?f36, ?f36, ?f40)"/><draw:equation draw:name="f45" draw:formula="?f41 + ?f1"/><draw:equation draw:name="f46" draw:formula="?f45 * ?f9 / ?f0"/><draw:equation draw:name="f47" draw:formula="0 - ?f46"/><draw:equation draw:name="f48" draw:formula="sin(?f47)"/><draw:equation draw:name="f49" draw:formula="0 - ?f48"/><draw:equation draw:name="f50" draw:formula="?f49"/><draw:equation draw:name="f51" draw:formula="cos(?f47)"/><draw:equation draw:name="f52" draw:formula="0 - ?f51"/><draw:equation draw:name="f53" draw:formula="?f52"/><draw:equation draw:name="f54" draw:formula="?f50 * ?f35"/><draw:equation draw:name="f55" draw:formula="?f53 * ?f34"/><draw:equation draw:name="f56" draw:formula="?f39 - ?f54"/><draw:equation draw:name="f57" draw:formula="?f39 + ?f54"/><draw:equation draw:name="f58" draw:formula="?f38 - ?f55"/><draw:equation draw:name="f59" draw:formula="?f38 + ?f55"/><draw:equation draw:name="f60" draw:formula="?f37 * ?f9 / ?f0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64 * ?f35"/><draw:equation draw:name="f69" draw:formula="?f67 * ?f34"/><draw:equation draw:name="f70" draw:formula="0 - ?f69"/><draw:equation draw:name="f71" draw:formula="0 - ?f68"/><draw:equation draw:name="f72" draw:formula="atan2(?f70, ?f71)"/><draw:equation draw:name="f73" draw:formula="0 - ?f72"/><draw:equation draw:name="f74" draw:formula="?f73 * ?f0 / ?f9"/><draw:equation draw:name="f75" draw:formula="?f74 - ?f1"/><draw:equation draw:name="f76" draw:formula="?f75 + ?f1"/><draw:equation draw:name="f77" draw:formula="?f76 * ?f9 / ?f0"/><draw:equation draw:name="f78" draw:formula="0 - ?f77"/><draw:equation draw:name="f79" draw:formula="sin(?f78)"/><draw:equation draw:name="f80" draw:formula="0 - ?f79"/><draw:equation draw:name="f81" draw:formula="?f80"/><draw:equation draw:name="f82" draw:formula="cos(?f78)"/><draw:equation draw:name="f83" draw:formula="0 - ?f82"/><draw:equation draw:name="f84" draw:formula="?f83"/><draw:equation draw:name="f85" draw:formula="0 - ?f81"/><draw:equation draw:name="f86" draw:formula="0 - ?f84"/><draw:equation draw:name="f87" draw:formula="?f12 * ?f85"/><draw:equation draw:name="f88" draw:formula="?f12 * ?f86"/><draw:equation draw:name="f89" draw:formula="?f87 * ?f35"/><draw:equation draw:name="f90" draw:formula="?f88 * ?f34"/><draw:equation draw:name="f91" draw:formula="?f39 + ?f89"/><draw:equation draw:name="f92" draw:formula="?f38 + ?f90"/><draw:equation draw:name="f93" draw:formula="21550000 - ?f44"/><draw:equation draw:name="f94" draw:formula="if(?f93, ?f44, 21550000)"/><draw:equation draw:name="f95" draw:formula="-21550000 - ?f94"/><draw:equation draw:name="f96" draw:formula="if(?f95, -21550000, ?f94)"/><draw:equation draw:name="f97" draw:formula="?f30 + ?f96"/><draw:equation draw:name="f98" draw:formula="?f63 * ?f42"/><draw:equation draw:name="f99" draw:formula="?f66 * ?f43"/><draw:equation draw:name="f100" draw:formula="sqrt(?f98 * ?f98 + ?f99 * ?f99 + 0 * 0)"/><draw:equation draw:name="f101" draw:formula="?f42 * ?f43 / ?f100"/><draw:equation draw:name="f102" draw:formula="?f66 * ?f101"/><draw:equation draw:name="f103" draw:formula="?f91 - ?f102"/><draw:equation draw:name="f104" draw:formula="?f63 * ?f101"/><draw:equation draw:name="f105" draw:formula="?f92 - ?f104"/><draw:equation draw:name="f106" draw:formula="?f103 - ?f42"/><draw:equation draw:name="f107" draw:formula="?f105 - ?f43"/><draw:equation draw:name="f108" draw:formula="?f103 + ?f42"/><draw:equation draw:name="f109" draw:formula="?f105 + ?f43"/><draw:equation draw:name="f110" draw:formula="?f97 + ?f1"/><draw:equation draw:name="f111" draw:formula="?f110 * ?f9 / ?f0"/><draw:equation draw:name="f112" draw:formula="0 - ?f111"/><draw:equation draw:name="f113" draw:formula="cos(?f112)"/><draw:equation draw:name="f114" draw:formula="0 - ?f113"/><draw:equation draw:name="f115" draw:formula="?f114 * ?f42"/><draw:equation draw:name="f116" draw:formula="sin(?f112)"/><draw:equation draw:name="f117" draw:formula="0 - ?f116"/><draw:equation draw:name="f118" draw:formula="?f117 * ?f43"/><draw:equation draw:name="f119" draw:formula="sqrt(?f115 * ?f115 + ?f118 * ?f118 + 0 * 0)"/><draw:equation draw:name="f120" draw:formula="?f42 * ?f43 / ?f119"/><draw:equation draw:name="f121" draw:formula="?f117 * ?f120"/><draw:equation draw:name="f122" draw:formula="?f103 + ?f121"/><draw:equation draw:name="f123" draw:formula="?f114 * ?f120"/><draw:equation draw:name="f124" draw:formula="?f105 + ?f123"/><draw:equation draw:name="f125" draw:formula="if(?f96, ?f91, ?f106)"/><draw:equation draw:name="f126" draw:formula="if(?f96, ?f92, ?f107)"/><draw:equation draw:name="f127" draw:formula="if(?f96, ?f91, ?f108)"/><draw:equation draw:name="f128" draw:formula="if(?f96, ?f92, ?f109)"/><draw:equation draw:name="f129" draw:formula="if(?f96, ?f106, ?f122)"/><draw:equation draw:name="f130" draw:formula="if(?f96, ?f107, ?f124)"/><draw:equation draw:name="f131" draw:formula="if(?f96, ?f108, ?f122)"/><draw:equation draw:name="f132" draw:formula="if(?f96, ?f109, ?f124)"/></draw:enhanced-geometry></draw:custom-shape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Todays Main Focus</text:p>
          </table:table-cell>
          <table:table-cell table:style-name="TableCell29">
            <text:p text:style-name="P30"/>
          </table:table-cell>
          <table:table-cell table:style-name="TableCell31">
            <text:p text:style-name="P32">Todays Goal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Time<text:s/></text:p>
          </table:table-cell>
          <table:table-cell table:style-name="TableCell51">
            <text:p text:style-name="P52">Mon<text:s/></text:p>
          </table:table-cell>
          <table:table-cell table:style-name="TableCell53">
            <text:p text:style-name="P54">Tue<text:s/></text:p>
          </table:table-cell>
          <table:table-cell table:style-name="TableCell55">
            <text:p text:style-name="P56">Wed<text:s/></text:p>
          </table:table-cell>
          <table:table-cell table:style-name="TableCell57">
            <text:p text:style-name="P58">Thur</text:p>
          </table:table-cell>
          <table:table-cell table:style-name="TableCell59">
            <text:p text:style-name="P60">Fri<text:s/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5">
            <text:p text:style-name="P174">Today’s To Do List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☐</text:span></text:p>
          </table:table-cell>
          <table:table-cell table:style-name="TableCell179">
            <text:p text:style-name="P180">Write your task here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☐</text:span></text:p>
          </table:table-cell>
          <table:table-cell table:style-name="TableCell186">
            <text:p text:style-name="P187">Cross out if you have done it</text:p>
          </table:table-cell>
        </table:table-row>
        <table:table-row table:style-name="TableRow188">
          <table:table-cell table:style-name="TableCell189">
            <text:p text:style-name="P190"><text:span text:style-name="T191">☐</text:span></text:p>
          </table:table-cell>
          <table:table-cell table:style-name="TableCell192">
            <text:p text:style-name="P193">List according to your priority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☐</text:span></text:p>
          </table:table-cell>
          <table:table-cell table:style-name="TableCell199">
            <text:p text:style-name="P200">Comment to your to do list</text:p>
          </table:table-cell>
        </table:table-row>
        <table:table-row table:style-name="TableRow201">
          <table:table-cell table:style-name="TableCell202">
            <text:p text:style-name="P203"><text:span text:style-name="T204">☐</text:span></text:p>
          </table:table-cell>
          <table:table-cell table:style-name="TableCell205">
            <text:p text:style-name="P206">Place the important one first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☐</text:span></text:p>
          </table:table-cell>
          <table:table-cell table:style-name="TableCell212">
            <text:p text:style-name="P213">To do list make you focused</text:p>
          </table:table-cell>
        </table:table-row>
        <table:table-row table:style-name="TableRow214">
          <table:table-cell table:style-name="TableCell215">
            <text:p text:style-name="P216"><text:span text:style-name="T217">☐</text:span></text:p>
          </table:table-cell>
          <table:table-cell table:style-name="TableCell218">
            <text:p text:style-name="P219">Place the important one first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☐</text:span></text:p>
          </table:table-cell>
          <table:table-cell table:style-name="TableCell225">
            <text:p text:style-name="P226">To do list make you focused</text:p>
          </table:table-cell>
        </table:table-row>
      </table:table>
      <text:p text:style-name="P227"><text:span text:style-name="T228"><draw:custom-shape svg:x="0in" svg:y="10.72917in" svg:width="8.5in" svg:height="0.26597in" draw:z-index="251660288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2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AvenirNext LT Pro Regular" svg:font-family="AvenirNext LT Pro Regular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7" style:parent-style-name="DefaultParagraphFont" style:family="text">
      <style:text-properties style:font-name="Century Gothic" fo:color="#A6A6A6" fo:font-size="8pt" style:font-size-asian="8pt" style:font-size-complex="8pt"/>
    </style:style>
    <style:style style:name="T8" style:parent-style-name="DefaultParagraphFont" style:family="text">
      <style:text-properties style:font-name="Century Gothic" fo:color="#A6A6A6" fo:font-size="8pt" style:font-size-asian="8pt" style:font-size-complex="8pt" fo:language="en" fo:country="AU"/>
    </style:style>
  </office:automatic-styles>
  <office:master-styles>
    <style:master-page style:name="MP0" style:page-layout-name="PL0">
      <style:footer>
        <text:p text:style-name="Footer"><text:span text:style-name="T7">©</text:span><text:span text:style-name="T8">ronaldkaunda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tudy PlanTemplate-01-86er8vune</dc:title>
    <dc:description/>
    <dc:subject/>
    <meta:initial-creator>Tayyba Rani</meta:initial-creator>
    <dc:creator>Ronald Kaunda</dc:creator>
    <meta:creation-date>2025-02-23T22:24:00Z</meta:creation-date>
    <dc:date>2025-11-18T01:05:00Z</dc:date>
    <meta:template xlink:href="Normal" xlink:type="simple"/>
    <meta:editing-cycles>3</meta:editing-cycles>
    <meta:editing-duration>PT300S</meta:editing-duration>
    <meta:document-statistic meta:page-count="1" meta:paragraph-count="1" meta:word-count="63" meta:character-count="424" meta:row-count="3" meta:non-whitespace-character-count="362"/>
  </office:meta>
</office:document-meta>
</file>